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fo:background-color="#CCFFCC" style:cell-protect="protected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9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CCFFCC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ackground-color="#FFFF99" style:cell-protect="protected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style:vertical-align="automatic" fo:background-color="#FFFF99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ackground-color="#FFFF99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ackground-color="#A6CAF0" style:cell-protect="protected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A6CAF0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style:vertical-align="automatic" fo:background-color="#A6CAF0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#A6CAF0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style:vertical-align="automatic" fo:background-color="#CC9CCC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ackground-color="#CC9CCC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#A6CAF0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fo:color="#FF0000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Hyperlink" style:data-style-name="N0">
      <style:table-cell-properties style:vertical-align="automatic" fo:background-color="#FFFF99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Hyperlink" style:data-style-name="N0">
      <style:table-cell-properties style:vertical-align="automatic" fo:background-color="#CCFFCC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0" style:family="table-cell" style:parent-style-name="Default" style:data-style-name="N11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Hyperlink" style:data-style-name="N0">
      <style:table-cell-properties style:vertical-align="automatic" fo:background-color="#CC9CCC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2" style:family="table-cell" style:parent-style-name="Hyperlink" style:data-style-name="N36">
      <style:table-cell-properties style:vertical-align="automatic" fo:background-color="#CC9CCC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automatic" fo:background-color="#CC9C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Hyperlink" style:data-style-name="N0">
      <style:table-cell-properties style:vertical-align="automatic" fo:background-color="#FFFF99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35" style:family="table-cell" style:parent-style-name="Hyperlink" style:data-style-name="N0">
      <style:table-cell-properties style:vertical-align="automatic" fo:background-color="#CCFFCC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36" style:family="table-cell" style:parent-style-name="Hyperlink" style:data-style-name="N0">
      <style:table-cell-properties style:vertical-align="automatic" fo:background-color="#A6CAF0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7" style:family="table-cell" style:parent-style-name="Hyperlink" style:data-style-name="N11">
      <style:table-cell-properties style:vertical-align="automatic" fo:background-color="#CC9CCC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8" style:family="table-cell" style:parent-style-name="Default" style:data-style-name="N11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FFFF9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9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A6CAF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2pt solid #000000"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="2pt solid #000000" style:vertical-align="automatic" fo:background-color="#A6CAF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CC9C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FFFF9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9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9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C9C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CC9C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CC9C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2pt solid #000000" style:vertical-align="automatic" fo:background-color="#FFFF9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="2pt solid #000000"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="2pt solid #000000" style:vertical-align="automatic" fo:background-color="#CC9C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ter_701_(2)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5" table:default-cell-style-name="ce10"/>
        <table:table-column table:style-name="co7" table:default-cell-style-name="ce17"/>
        <table:table-column table:style-name="co7" table:default-cell-style-name="ce19"/>
        <table:table-column table:style-name="co8" table:default-cell-style-name="ce33"/>
        <table:table-column table:style-name="co9" table:default-cell-style-name="ce9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3" table:number-columns-repeated="16364" table:default-cell-style-name="ce3"/>
        <table:table-row table:style-name="ro1">
          <table:table-cell table:number-columns-repeated="2" table:style-name="ce23"/>
          <table:table-cell table:style-name="ce39"/>
          <table:table-cell table:number-columns-repeated="4" table:style-name="ce40"/>
          <table:table-cell table:number-columns-repeated="4" table:style-name="ce41"/>
          <table:table-cell table:style-name="ce42"/>
          <table:table-cell table:number-columns-spanned="2" table:number-rows-spanned="1" table:style-name="ce53"/>
          <table:covered-table-cell/>
          <table:table-cell office:value-type="string" table:style-name="ce43">
            <text:p>SPEC SHEETS</text:p>
          </table:table-cell>
          <table:table-cell table:number-columns-repeated="16369"/>
        </table:table-row>
        <table:table-row table:style-name="ro1">
          <table:table-cell table:number-columns-repeated="2" table:style-name="ce23"/>
          <table:table-cell office:value-type="string" table:number-columns-spanned="5" table:number-rows-spanned="1" table:style-name="ce54">
            <text:p>Generator Manuals</text:p>
          </table:table-cell>
          <table:covered-table-cell table:number-columns-repeated="4"/>
          <table:table-cell office:value-type="string" table:number-columns-spanned="4" table:number-rows-spanned="1" table:style-name="ce55">
            <text:p>Engine Manuals</text:p>
          </table:table-cell>
          <table:covered-table-cell table:number-columns-repeated="3"/>
          <table:table-cell office:value-type="string" table:style-name="ce45">
            <text:p>Alternator</text:p>
          </table:table-cell>
          <table:table-cell office:value-type="string" table:number-columns-spanned="2" table:number-rows-spanned="1" table:style-name="ce56">
            <text:p>Generator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office:value-type="string" table:style-name="ce23">
            <text:p>Model</text:p>
          </table:table-cell>
          <table:table-cell office:value-type="string" table:style-name="ce23">
            <text:p>701 Group</text:p>
          </table:table-cell>
          <table:table-cell office:value-type="string" table:style-name="ce26">
            <text:p>Installation</text:p>
          </table:table-cell>
          <table:table-cell office:value-type="string" table:style-name="ce26">
            <text:p>O/M</text:p>
          </table:table-cell>
          <table:table-cell office:value-type="string" table:style-name="ce26">
            <text:p>W/D</text:p>
          </table:table-cell>
          <table:table-cell office:value-type="string" table:style-name="ce26">
            <text:p>P/C</text:p>
          </table:table-cell>
          <table:table-cell office:value-type="string" table:style-name="ce26">
            <text:p>O/S/M</text:p>
          </table:table-cell>
          <table:table-cell office:value-type="string" table:style-name="ce26">
            <text:p>O/M</text:p>
          </table:table-cell>
          <table:table-cell office:value-type="string" table:style-name="ce26">
            <text:p>P/C</text:p>
          </table:table-cell>
          <table:table-cell office:value-type="string" table:style-name="ce26">
            <text:p>S/M</text:p>
          </table:table-cell>
          <table:table-cell office:value-type="string" table:style-name="ce26">
            <text:p>User</text:p>
          </table:table-cell>
          <table:table-cell office:value-type="string" table:style-name="ce26">
            <text:p>O/M</text:p>
          </table:table-cell>
          <table:table-cell office:value-type="string" table:style-name="ce26">
            <text:p>Warranty</text:p>
          </table:table-cell>
          <table:table-cell office:value-type="string" table:style-name="ce26">
            <text:p>Warranty</text:p>
          </table:table-cell>
          <table:table-cell office:value-type="string" table:style-name="ce25">
            <text:p>S/S</text:p>
          </table:table-cell>
          <table:table-cell table:number-columns-repeated="16369"/>
        </table:table-row>
        <table:table-row table:style-name="ro3">
          <table:table-cell table:style-name="ce4"/>
          <table:table-cell table:style-name="ce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3" table:style-name="ce7"/>
          <table:table-cell table:style-name="ce8"/>
          <table:table-cell table:style-name="ce14"/>
          <table:table-cell table:number-columns-repeated="2" table:style-name="ce18"/>
          <table:table-cell table:style-name="ce7"/>
          <table:table-cell table:number-columns-repeated="16369"/>
        </table:table-row>
        <table:table-row table:style-name="ro4">
          <table:table-cell office:value-type="string" table:style-name="ce1">
            <text:p><text:s/></text:p>
          </table:table-cell>
          <table:table-cell table:style-name="ce1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3" table:style-name="ce7"/>
          <table:table-cell table:style-name="ce8"/>
          <table:table-cell table:style-name="ce14"/>
          <table:table-cell table:number-columns-repeated="2" table:style-name="ce18"/>
          <table:table-cell table:style-name="ce7"/>
          <table:table-cell table:number-columns-repeated="16369"/>
        </table:table-row>
        <table:table-row table:style-name="ro5">
          <table:table-cell office:value-type="string" table:style-name="ce5">
            <text:p>KD800 60Hz</text:p>
          </table:table-cell>
          <table:table-cell office:value-type="string" table:style-name="ce6">
            <text:p>701-198-15</text:p>
          </table:table-cell>
          <table:table-cell office:value-type="string" table:style-name="ce28">
            <text:p><text:a xlink:href="../tp5700.pdf">TP-5700</text:a></text:p>
          </table:table-cell>
          <table:table-cell office:value-type="string" table:style-name="ce28">
            <text:p><text:a xlink:href="../tp7070.pdf">TP-7070</text:a></text:p>
          </table:table-cell>
          <table:table-cell office:value-type="string" table:style-name="ce28">
            <text:p><text:a xlink:href="../tp7071.pdf">TP-7071</text:a></text:p>
          </table:table-cell>
          <table:table-cell office:value-type="string" table:style-name="ce28">
            <text:p><text:a xlink:href="../tp7064.pdf">TP-7064</text:a></text:p>
          </table:table-cell>
          <table:table-cell office:value-type="string" table:style-name="ce28">
            <text:p><text:a xlink:href="../tp7073.pdf">TP-7073</text:a></text:p>
          </table:table-cell>
          <table:table-cell office:value-type="float" office:value="33521029401" table:style-name="ce29">
            <text:p><text:a xlink:href="../33521029401.pdf">33521029401</text:a></text:p>
          </table:table-cell>
          <table:table-cell office:value-type="string" table:style-name="ce29">
            <text:p><text:a xlink:href="../tp7052.pdf">TP-7052</text:a></text:p>
          </table:table-cell>
          <table:table-cell office:value-type="float" office:value="33525087701" table:style-name="ce29">
            <text:p><text:a xlink:href="../33525087701.pdf">33525087701</text:a></text:p>
          </table:table-cell>
          <table:table-cell office:value-type="float" office:value="33502033801" table:style-name="ce29">
            <text:p><text:a xlink:href="../33502033801.pdf">33502033801</text:a></text:p>
          </table:table-cell>
          <table:table-cell table:style-name="ce20"/>
          <table:table-cell office:value-type="string" table:style-name="ce31">
            <text:p><text:a xlink:href="../tp7048.pdf">TP-7048</text:a></text:p>
          </table:table-cell>
          <table:table-cell office:value-type="string" table:style-name="ce37">
            <text:p><text:a xlink:href="../tp7074.pdf">TP-7074</text:a></text:p>
          </table:table-cell>
          <table:table-cell office:value-type="string" table:style-name="ce38">
            <text:p>G5-578</text:p>
          </table:table-cell>
          <table:table-cell table:number-columns-repeated="16369" table:style-name="ce21"/>
        </table:table-row>
        <table:table-row table:style-name="ro5">
          <table:table-cell office:value-type="string" table:style-name="ce5">
            <text:p>KD800 50Hz</text:p>
          </table:table-cell>
          <table:table-cell office:value-type="string" table:style-name="ce6">
            <text:p>701-198-16</text:p>
          </table:table-cell>
          <table:table-cell office:value-type="string" table:style-name="ce28">
            <text:p><text:a xlink:href="../tp5700.pdf">TP-5700</text:a></text:p>
          </table:table-cell>
          <table:table-cell office:value-type="string" table:style-name="ce28">
            <text:p><text:a xlink:href="../tp7070.pdf">TP-7070</text:a></text:p>
          </table:table-cell>
          <table:table-cell office:value-type="string" table:style-name="ce28">
            <text:p><text:a xlink:href="../tp7071.pdf">TP-7071</text:a></text:p>
          </table:table-cell>
          <table:table-cell office:value-type="string" table:style-name="ce28">
            <text:p><text:a xlink:href="../tp7064.pdf">TP-7064</text:a></text:p>
          </table:table-cell>
          <table:table-cell office:value-type="string" table:style-name="ce28">
            <text:p><text:a xlink:href="../tp7073.pdf">TP-7073</text:a></text:p>
          </table:table-cell>
          <table:table-cell office:value-type="float" office:value="33521029401" table:style-name="ce29">
            <text:p><text:a xlink:href="../33521029401.pdf">33521029401</text:a></text:p>
          </table:table-cell>
          <table:table-cell office:value-type="string" table:style-name="ce29">
            <text:p><text:a xlink:href="../tp7053.pdf">TP-7053</text:a></text:p>
          </table:table-cell>
          <table:table-cell office:value-type="float" office:value="33525087701" table:style-name="ce29">
            <text:p><text:a xlink:href="../33525087701.pdf">33525087701</text:a></text:p>
          </table:table-cell>
          <table:table-cell office:value-type="float" office:value="33502033801" table:style-name="ce29">
            <text:p><text:a xlink:href="../33502033801.pdf">33502033801</text:a></text:p>
          </table:table-cell>
          <table:table-cell table:style-name="ce15"/>
          <table:table-cell office:value-type="string" table:style-name="ce31">
            <text:p><text:a xlink:href="../tp7048.pdf">TP-7048</text:a></text:p>
          </table:table-cell>
          <table:table-cell office:value-type="string" table:style-name="ce37">
            <text:p><text:a xlink:href="../tp7074.pdf">TP-7074</text:a></text:p>
          </table:table-cell>
          <table:table-cell office:value-type="string" table:style-name="ce38">
            <text:p>G5-594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KD900 60Hz</text:p>
          </table:table-cell>
          <table:table-cell office:value-type="string" table:style-name="ce6">
            <text:p>701-198-13</text:p>
          </table:table-cell>
          <table:table-cell office:value-type="string" table:style-name="ce28">
            <text:p>TP-5700</text:p>
          </table:table-cell>
          <table:table-cell office:value-type="string" table:style-name="ce28">
            <text:p>TP-7070</text:p>
          </table:table-cell>
          <table:table-cell office:value-type="string" table:style-name="ce28">
            <text:p>TP-7071</text:p>
          </table:table-cell>
          <table:table-cell office:value-type="string" table:style-name="ce28">
            <text:p>TP-7064</text:p>
          </table:table-cell>
          <table:table-cell office:value-type="string" table:style-name="ce28">
            <text:p>TP-7073</text:p>
          </table:table-cell>
          <table:table-cell office:value-type="float" office:value="33521029401" table:style-name="ce29">
            <text:p>33521029401</text:p>
          </table:table-cell>
          <table:table-cell office:value-type="string" table:style-name="ce29">
            <text:p><text:a xlink:href="../tp7052.pdf">TP-7052</text:a></text:p>
          </table:table-cell>
          <table:table-cell office:value-type="float" office:value="33525087701" table:style-name="ce29">
            <text:p>33525087701</text:p>
          </table:table-cell>
          <table:table-cell office:value-type="float" office:value="33502033801" table:style-name="ce29">
            <text:p>33502033801</text:p>
          </table:table-cell>
          <table:table-cell table:style-name="ce15"/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79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KD900 50Hz</text:p>
          </table:table-cell>
          <table:table-cell office:value-type="string" table:style-name="ce6">
            <text:p>701-198-14</text:p>
          </table:table-cell>
          <table:table-cell office:value-type="string" table:style-name="ce28">
            <text:p>TP-5700</text:p>
          </table:table-cell>
          <table:table-cell office:value-type="string" table:style-name="ce28">
            <text:p>TP-7070</text:p>
          </table:table-cell>
          <table:table-cell office:value-type="string" table:style-name="ce28">
            <text:p>TP-7071</text:p>
          </table:table-cell>
          <table:table-cell office:value-type="string" table:style-name="ce28">
            <text:p>TP-7064</text:p>
          </table:table-cell>
          <table:table-cell office:value-type="string" table:style-name="ce28">
            <text:p>TP-7073</text:p>
          </table:table-cell>
          <table:table-cell office:value-type="float" office:value="33521029401" table:style-name="ce29">
            <text:p>33521029401</text:p>
          </table:table-cell>
          <table:table-cell office:value-type="string" table:style-name="ce29">
            <text:p><text:a xlink:href="../tp7053.pdf">TP-7053</text:a></text:p>
          </table:table-cell>
          <table:table-cell office:value-type="float" office:value="33525087701" table:style-name="ce29">
            <text:p>33525087701</text:p>
          </table:table-cell>
          <table:table-cell office:value-type="float" office:value="33502033801" table:style-name="ce29">
            <text:p>33502033801</text:p>
          </table:table-cell>
          <table:table-cell table:style-name="ce20"/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95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KD1000 60Hz</text:p>
          </table:table-cell>
          <table:table-cell office:value-type="string" table:style-name="ce6">
            <text:p>701-198-1</text:p>
          </table:table-cell>
          <table:table-cell office:value-type="string" table:style-name="ce28">
            <text:p>TP-5700</text:p>
          </table:table-cell>
          <table:table-cell office:value-type="string" table:style-name="ce28">
            <text:p>TP-7070</text:p>
          </table:table-cell>
          <table:table-cell office:value-type="string" table:style-name="ce28">
            <text:p>TP-7071</text:p>
          </table:table-cell>
          <table:table-cell office:value-type="string" table:style-name="ce28">
            <text:p>TP-7064</text:p>
          </table:table-cell>
          <table:table-cell office:value-type="string" table:style-name="ce28">
            <text:p>TP-7073</text:p>
          </table:table-cell>
          <table:table-cell office:value-type="float" office:value="33521029401" table:style-name="ce29">
            <text:p>33521029401</text:p>
          </table:table-cell>
          <table:table-cell office:value-type="string" table:style-name="ce29">
            <text:p><text:a xlink:href="../tp7052.pdf">TP-7052</text:a></text:p>
          </table:table-cell>
          <table:table-cell office:value-type="float" office:value="33525087701" table:style-name="ce29">
            <text:p>33525087701</text:p>
          </table:table-cell>
          <table:table-cell office:value-type="float" office:value="33502033801" table:style-name="ce29">
            <text:p>33502033801</text:p>
          </table:table-cell>
          <table:table-cell table:style-name="ce15"/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8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KD1000 50Hz</text:p>
          </table:table-cell>
          <table:table-cell office:value-type="string" table:style-name="ce6">
            <text:p>701-198-2</text:p>
          </table:table-cell>
          <table:table-cell office:value-type="string" table:style-name="ce28">
            <text:p>TP-5700</text:p>
          </table:table-cell>
          <table:table-cell office:value-type="string" table:style-name="ce28">
            <text:p>TP-7070</text:p>
          </table:table-cell>
          <table:table-cell office:value-type="string" table:style-name="ce28">
            <text:p>TP-7071</text:p>
          </table:table-cell>
          <table:table-cell office:value-type="string" table:style-name="ce28">
            <text:p>TP-7064</text:p>
          </table:table-cell>
          <table:table-cell office:value-type="string" table:style-name="ce28">
            <text:p>TP-7073</text:p>
          </table:table-cell>
          <table:table-cell office:value-type="float" office:value="33521029401" table:style-name="ce29">
            <text:p>33521029401</text:p>
          </table:table-cell>
          <table:table-cell office:value-type="string" table:style-name="ce29">
            <text:p><text:a xlink:href="../tp7053.pdf">TP-7053</text:a></text:p>
          </table:table-cell>
          <table:table-cell office:value-type="float" office:value="33525087701" table:style-name="ce29">
            <text:p>33525087701</text:p>
          </table:table-cell>
          <table:table-cell office:value-type="float" office:value="33502033801" table:style-name="ce29">
            <text:p>33502033801</text:p>
          </table:table-cell>
          <table:table-cell table:style-name="ce15"/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96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KD1250 60Hz</text:p>
          </table:table-cell>
          <table:table-cell office:value-type="string" table:style-name="ce6">
            <text:p>701-198-10</text:p>
          </table:table-cell>
          <table:table-cell office:value-type="string" table:style-name="ce28">
            <text:p>TP-5700</text:p>
          </table:table-cell>
          <table:table-cell office:value-type="string" table:style-name="ce28">
            <text:p>TP-7070</text:p>
          </table:table-cell>
          <table:table-cell office:value-type="string" table:style-name="ce28">
            <text:p>TP-7071</text:p>
          </table:table-cell>
          <table:table-cell office:value-type="string" table:style-name="ce28">
            <text:p>TP-7064</text:p>
          </table:table-cell>
          <table:table-cell office:value-type="string" table:style-name="ce28">
            <text:p>TP-7073</text:p>
          </table:table-cell>
          <table:table-cell office:value-type="float" office:value="33521030001" table:style-name="ce29">
            <text:p><text:a xlink:href="../33521030001.pdf">33521030001</text:a></text:p>
          </table:table-cell>
          <table:table-cell office:value-type="string" table:style-name="ce29">
            <text:p><text:a xlink:href="../tp7056.pdf">TP-7056</text:a></text:p>
          </table:table-cell>
          <table:table-cell office:value-type="float" office:value="33525088301" table:style-name="ce29">
            <text:p><text:a xlink:href="../33525088301.pdf">33525088301</text:a></text:p>
          </table:table-cell>
          <table:table-cell office:value-type="float" office:value="33502033801" table:style-name="ce29">
            <text:p>33502033801</text:p>
          </table:table-cell>
          <table:table-cell office:value-type="string" table:style-name="ce36">
            <text:p><text:a xlink:href="../tp7075.pdf">TP-7075</text:a></text:p>
          </table:table-cell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81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KD1250 50Hz</text:p>
          </table:table-cell>
          <table:table-cell office:value-type="string" table:style-name="ce6">
            <text:p>701-198-11</text:p>
          </table:table-cell>
          <table:table-cell office:value-type="string" table:style-name="ce28">
            <text:p>TP-5700</text:p>
          </table:table-cell>
          <table:table-cell office:value-type="string" table:style-name="ce28">
            <text:p>TP-7070</text:p>
          </table:table-cell>
          <table:table-cell office:value-type="string" table:style-name="ce28">
            <text:p>TP-7071</text:p>
          </table:table-cell>
          <table:table-cell office:value-type="string" table:style-name="ce28">
            <text:p>TP-7064</text:p>
          </table:table-cell>
          <table:table-cell office:value-type="string" table:style-name="ce28">
            <text:p>TP-7073</text:p>
          </table:table-cell>
          <table:table-cell office:value-type="float" office:value="33521030001" table:style-name="ce29">
            <text:p><text:a xlink:href="../33521030001.pdf">33521030001</text:a></text:p>
          </table:table-cell>
          <table:table-cell office:value-type="string" table:style-name="ce29">
            <text:p><text:a xlink:href="../tp7057.pdf">TP-7057</text:a></text:p>
          </table:table-cell>
          <table:table-cell office:value-type="float" office:value="33525088301" table:style-name="ce29">
            <text:p><text:a xlink:href="../33525088301.pdf">33525088301</text:a></text:p>
          </table:table-cell>
          <table:table-cell office:value-type="float" office:value="33502033801" table:style-name="ce29">
            <text:p>33502033801</text:p>
          </table:table-cell>
          <table:table-cell office:value-type="string" table:style-name="ce36">
            <text:p><text:a xlink:href="../tp7075.pdf">TP-7075</text:a></text:p>
          </table:table-cell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97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KD1500 60Hz</text:p>
          </table:table-cell>
          <table:table-cell office:value-type="string" table:style-name="ce6">
            <text:p>701-198-8</text:p>
          </table:table-cell>
          <table:table-cell office:value-type="string" table:style-name="ce28">
            <text:p>TP-5700</text:p>
          </table:table-cell>
          <table:table-cell office:value-type="string" table:style-name="ce28">
            <text:p>TP-7070</text:p>
          </table:table-cell>
          <table:table-cell office:value-type="string" table:style-name="ce28">
            <text:p>TP-7071</text:p>
          </table:table-cell>
          <table:table-cell office:value-type="string" table:style-name="ce28">
            <text:p>TP-7064</text:p>
          </table:table-cell>
          <table:table-cell office:value-type="string" table:style-name="ce28">
            <text:p>TP-7073</text:p>
          </table:table-cell>
          <table:table-cell office:value-type="float" office:value="33521030001" table:style-name="ce29">
            <text:p>33521030001</text:p>
          </table:table-cell>
          <table:table-cell office:value-type="string" table:style-name="ce29">
            <text:p><text:a xlink:href="../tp7056.pdf">TP-7056</text:a></text:p>
          </table:table-cell>
          <table:table-cell office:value-type="float" office:value="33525088301" table:style-name="ce29">
            <text:p>33525088301</text:p>
          </table:table-cell>
          <table:table-cell office:value-type="float" office:value="33502033801" table:style-name="ce29">
            <text:p>33502033801</text:p>
          </table:table-cell>
          <table:table-cell office:value-type="string" table:style-name="ce36">
            <text:p>TP-7075</text:p>
          </table:table-cell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8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KD1500 50Hz</text:p>
          </table:table-cell>
          <table:table-cell office:value-type="string" table:style-name="ce6">
            <text:p>701-198-9</text:p>
          </table:table-cell>
          <table:table-cell office:value-type="string" table:style-name="ce28">
            <text:p>TP-5700</text:p>
          </table:table-cell>
          <table:table-cell office:value-type="string" table:style-name="ce28">
            <text:p>TP-7070</text:p>
          </table:table-cell>
          <table:table-cell office:value-type="string" table:style-name="ce28">
            <text:p>TP-7071</text:p>
          </table:table-cell>
          <table:table-cell office:value-type="string" table:style-name="ce28">
            <text:p>TP-7064</text:p>
          </table:table-cell>
          <table:table-cell office:value-type="string" table:style-name="ce28">
            <text:p>TP-7073</text:p>
          </table:table-cell>
          <table:table-cell office:value-type="float" office:value="33521030001" table:style-name="ce29">
            <text:p>33521030001</text:p>
          </table:table-cell>
          <table:table-cell office:value-type="string" table:style-name="ce29">
            <text:p><text:a xlink:href="../tp7057.pdf">TP-7057</text:a></text:p>
          </table:table-cell>
          <table:table-cell office:value-type="float" office:value="33525088301" table:style-name="ce29">
            <text:p>33525088301</text:p>
          </table:table-cell>
          <table:table-cell office:value-type="float" office:value="33502033801" table:style-name="ce29">
            <text:p>33502033801</text:p>
          </table:table-cell>
          <table:table-cell office:value-type="string" table:style-name="ce36">
            <text:p>TP-7075</text:p>
          </table:table-cell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98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KD1600 60Hz</text:p>
          </table:table-cell>
          <table:table-cell office:value-type="string" table:style-name="ce6">
            <text:p>701-198-6</text:p>
          </table:table-cell>
          <table:table-cell office:value-type="string" table:style-name="ce28">
            <text:p>TP-5700</text:p>
          </table:table-cell>
          <table:table-cell office:value-type="string" table:style-name="ce28">
            <text:p>TP-7070</text:p>
          </table:table-cell>
          <table:table-cell office:value-type="string" table:style-name="ce28">
            <text:p>TP-7071</text:p>
          </table:table-cell>
          <table:table-cell office:value-type="string" table:style-name="ce28">
            <text:p>TP-7064</text:p>
          </table:table-cell>
          <table:table-cell office:value-type="string" table:style-name="ce28">
            <text:p>TP-7073</text:p>
          </table:table-cell>
          <table:table-cell office:value-type="float" office:value="33521030001" table:style-name="ce29">
            <text:p>33521030001</text:p>
          </table:table-cell>
          <table:table-cell office:value-type="string" table:style-name="ce29">
            <text:p><text:a xlink:href="../tp7056.pdf">TP-7056</text:a></text:p>
          </table:table-cell>
          <table:table-cell office:value-type="float" office:value="33525088301" table:style-name="ce29">
            <text:p>33525088301</text:p>
          </table:table-cell>
          <table:table-cell office:value-type="float" office:value="33502033801" table:style-name="ce29">
            <text:p>33502033801</text:p>
          </table:table-cell>
          <table:table-cell office:value-type="string" table:style-name="ce36">
            <text:p>TP-7075</text:p>
          </table:table-cell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83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KD1600 50Hz</text:p>
          </table:table-cell>
          <table:table-cell office:value-type="string" table:style-name="ce6">
            <text:p>701-198-7</text:p>
          </table:table-cell>
          <table:table-cell office:value-type="string" table:style-name="ce28">
            <text:p>TP-5700</text:p>
          </table:table-cell>
          <table:table-cell office:value-type="string" table:style-name="ce28">
            <text:p>TP-7070</text:p>
          </table:table-cell>
          <table:table-cell office:value-type="string" table:style-name="ce28">
            <text:p>TP-7071</text:p>
          </table:table-cell>
          <table:table-cell office:value-type="string" table:style-name="ce28">
            <text:p>TP-7064</text:p>
          </table:table-cell>
          <table:table-cell office:value-type="string" table:style-name="ce28">
            <text:p>TP-7073</text:p>
          </table:table-cell>
          <table:table-cell office:value-type="float" office:value="33521030001" table:style-name="ce29">
            <text:p>33521030001</text:p>
          </table:table-cell>
          <table:table-cell office:value-type="string" table:style-name="ce29">
            <text:p><text:a xlink:href="../tp7057.pdf">TP-7057</text:a></text:p>
          </table:table-cell>
          <table:table-cell office:value-type="float" office:value="33525088301" table:style-name="ce29">
            <text:p>33525088301</text:p>
          </table:table-cell>
          <table:table-cell office:value-type="float" office:value="33502033801" table:style-name="ce29">
            <text:p>33502033801</text:p>
          </table:table-cell>
          <table:table-cell office:value-type="string" table:style-name="ce36">
            <text:p>TP-7075</text:p>
          </table:table-cell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99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KD1750 60Hz</text:p>
          </table:table-cell>
          <table:table-cell office:value-type="string" table:style-name="ce6">
            <text:p>701-198-4</text:p>
          </table:table-cell>
          <table:table-cell office:value-type="string" table:style-name="ce28">
            <text:p>TP-5700</text:p>
          </table:table-cell>
          <table:table-cell office:value-type="string" table:style-name="ce28">
            <text:p>TP-7070</text:p>
          </table:table-cell>
          <table:table-cell office:value-type="string" table:style-name="ce28">
            <text:p>TP-7071</text:p>
          </table:table-cell>
          <table:table-cell office:value-type="string" table:style-name="ce28">
            <text:p>TP-7064</text:p>
          </table:table-cell>
          <table:table-cell office:value-type="string" table:style-name="ce28">
            <text:p>TP-7073</text:p>
          </table:table-cell>
          <table:table-cell office:value-type="float" office:value="33521030001" table:style-name="ce29">
            <text:p>33521030001</text:p>
          </table:table-cell>
          <table:table-cell office:value-type="string" table:style-name="ce29">
            <text:p><text:a xlink:href="../tp7056.pdf">TP-7056</text:a></text:p>
          </table:table-cell>
          <table:table-cell office:value-type="float" office:value="33525088301" table:style-name="ce29">
            <text:p>33525088301</text:p>
          </table:table-cell>
          <table:table-cell office:value-type="float" office:value="33502033801" table:style-name="ce29">
            <text:p>33502033801</text:p>
          </table:table-cell>
          <table:table-cell office:value-type="string" table:style-name="ce36">
            <text:p>TP-7075</text:p>
          </table:table-cell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84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KD1750 50Hz</text:p>
          </table:table-cell>
          <table:table-cell office:value-type="string" table:style-name="ce6">
            <text:p>701-198-5</text:p>
          </table:table-cell>
          <table:table-cell office:value-type="string" table:style-name="ce28">
            <text:p>TP-5700</text:p>
          </table:table-cell>
          <table:table-cell office:value-type="string" table:style-name="ce28">
            <text:p>TP-7070</text:p>
          </table:table-cell>
          <table:table-cell office:value-type="string" table:style-name="ce28">
            <text:p>TP-7071</text:p>
          </table:table-cell>
          <table:table-cell office:value-type="string" table:style-name="ce28">
            <text:p>TP-7064</text:p>
          </table:table-cell>
          <table:table-cell office:value-type="string" table:style-name="ce28">
            <text:p>TP-7073</text:p>
          </table:table-cell>
          <table:table-cell office:value-type="float" office:value="33521030001" table:style-name="ce29">
            <text:p>33521030001</text:p>
          </table:table-cell>
          <table:table-cell office:value-type="string" table:style-name="ce29">
            <text:p><text:a xlink:href="../tp7057.pdf">TP-7057</text:a></text:p>
          </table:table-cell>
          <table:table-cell office:value-type="float" office:value="33525088301" table:style-name="ce29">
            <text:p>33525088301</text:p>
          </table:table-cell>
          <table:table-cell office:value-type="float" office:value="33502033801" table:style-name="ce29">
            <text:p>33502033801</text:p>
          </table:table-cell>
          <table:table-cell office:value-type="string" table:style-name="ce36">
            <text:p>TP-7075</text:p>
          </table:table-cell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600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KD2000 60Hz</text:p>
          </table:table-cell>
          <table:table-cell office:value-type="string" table:style-name="ce6">
            <text:p>701-198-17</text:p>
          </table:table-cell>
          <table:table-cell office:value-type="string" table:style-name="ce28">
            <text:p><text:a xlink:href="../tp5700.pdf">TP-5700</text:a></text:p>
          </table:table-cell>
          <table:table-cell office:value-type="string" table:style-name="ce28">
            <text:p><text:a xlink:href="../tp7070.pdf">TP-7070</text:a></text:p>
          </table:table-cell>
          <table:table-cell office:value-type="string" table:style-name="ce28">
            <text:p><text:a xlink:href="../tp7071.pdf">TP-7071</text:a></text:p>
          </table:table-cell>
          <table:table-cell office:value-type="string" table:style-name="ce28">
            <text:p><text:a xlink:href="../tp7064.pdf">TP-7064</text:a></text:p>
          </table:table-cell>
          <table:table-cell table:style-name="ce28"/>
          <table:table-cell office:value-type="float" office:value="33521030001" table:style-name="ce29">
            <text:p><text:a xlink:href="../33521030001.pdf">33521030001</text:a></text:p>
          </table:table-cell>
          <table:table-cell office:value-type="string" table:style-name="ce29">
            <text:p><text:a xlink:href="../tp7056.pdf">TP-7058</text:a></text:p>
          </table:table-cell>
          <table:table-cell office:value-type="float" office:value="33508003101" table:style-name="ce29">
            <text:p><text:a xlink:href="../33508003101.pdf">33508003101</text:a></text:p>
          </table:table-cell>
          <table:table-cell office:value-type="float" office:value="33508003101" table:style-name="ce29">
            <text:p><text:a xlink:href="../33508003101.pdf">33508003101</text:a></text:p>
          </table:table-cell>
          <table:table-cell office:value-type="string" table:style-name="ce36">
            <text:p>TP-7075</text:p>
          </table:table-cell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85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KD2250 60Hz</text:p>
          </table:table-cell>
          <table:table-cell office:value-type="string" table:style-name="ce6">
            <text:p>701-198-19</text:p>
          </table:table-cell>
          <table:table-cell office:value-type="string" table:style-name="ce28">
            <text:p>TP-5700</text:p>
          </table:table-cell>
          <table:table-cell office:value-type="string" table:style-name="ce28">
            <text:p>TP-7070</text:p>
          </table:table-cell>
          <table:table-cell office:value-type="string" table:style-name="ce28">
            <text:p>TP-7071</text:p>
          </table:table-cell>
          <table:table-cell office:value-type="string" table:style-name="ce28">
            <text:p>TP-7064</text:p>
          </table:table-cell>
          <table:table-cell table:style-name="ce28"/>
          <table:table-cell office:value-type="float" office:value="33521030001" table:style-name="ce29">
            <text:p>33521030001</text:p>
          </table:table-cell>
          <table:table-cell office:value-type="string" table:style-name="ce29">
            <text:p><text:a xlink:href="../tp7057.pdf">TP-7059</text:a></text:p>
          </table:table-cell>
          <table:table-cell office:value-type="float" office:value="33508003101" table:style-name="ce29">
            <text:p><text:a xlink:href="../33508003101.pdf">33508003101</text:a></text:p>
          </table:table-cell>
          <table:table-cell office:value-type="float" office:value="33508003101" table:style-name="ce29">
            <text:p><text:a xlink:href="../33508003101.pdf">33508003101</text:a></text:p>
          </table:table-cell>
          <table:table-cell office:value-type="string" table:style-name="ce36">
            <text:p>TP-7075</text:p>
          </table:table-cell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86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KD2250 50Hz</text:p>
          </table:table-cell>
          <table:table-cell office:value-type="string" table:style-name="ce6">
            <text:p>701-198-20</text:p>
          </table:table-cell>
          <table:table-cell office:value-type="string" table:style-name="ce28">
            <text:p><text:a xlink:href="../tp5700.pdf">TP-5700</text:a></text:p>
          </table:table-cell>
          <table:table-cell office:value-type="string" table:style-name="ce28">
            <text:p><text:a xlink:href="../tp7070.pdf">TP-7070</text:a></text:p>
          </table:table-cell>
          <table:table-cell office:value-type="string" table:style-name="ce28">
            <text:p><text:a xlink:href="../tp7071.pdf">TP-7071</text:a></text:p>
          </table:table-cell>
          <table:table-cell office:value-type="string" table:style-name="ce28">
            <text:p><text:a xlink:href="../tp7064.pdf">TP-7064</text:a></text:p>
          </table:table-cell>
          <table:table-cell table:style-name="ce28"/>
          <table:table-cell office:value-type="float" office:value="33521030001" table:style-name="ce29">
            <text:p><text:a xlink:href="../33521030001.pdf">33521030001</text:a></text:p>
          </table:table-cell>
          <table:table-cell office:value-type="string" table:style-name="ce29">
            <text:p><text:a xlink:href="../tp7056.pdf">TP-7060</text:a></text:p>
          </table:table-cell>
          <table:table-cell office:value-type="float" office:value="33508003101" table:style-name="ce29">
            <text:p>33508003101</text:p>
          </table:table-cell>
          <table:table-cell office:value-type="float" office:value="33508003101" table:style-name="ce29">
            <text:p>33508003101</text:p>
          </table:table-cell>
          <table:table-cell office:value-type="string" table:style-name="ce36">
            <text:p>TP-7075</text:p>
          </table:table-cell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85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KD2500 60Hz</text:p>
          </table:table-cell>
          <table:table-cell office:value-type="string" table:style-name="ce6">
            <text:p>701-198-3</text:p>
          </table:table-cell>
          <table:table-cell office:value-type="string" table:style-name="ce28">
            <text:p>TP-5700</text:p>
          </table:table-cell>
          <table:table-cell office:value-type="string" table:style-name="ce28">
            <text:p>TP-7070</text:p>
          </table:table-cell>
          <table:table-cell office:value-type="string" table:style-name="ce28">
            <text:p>TP-7071</text:p>
          </table:table-cell>
          <table:table-cell office:value-type="string" table:style-name="ce28">
            <text:p>TP-7064</text:p>
          </table:table-cell>
          <table:table-cell table:style-name="ce28"/>
          <table:table-cell office:value-type="float" office:value="33521030001" table:style-name="ce29">
            <text:p>33521030001</text:p>
          </table:table-cell>
          <table:table-cell office:value-type="string" table:style-name="ce29">
            <text:p><text:a xlink:href="../tp7057.pdf">TP-7061</text:a></text:p>
          </table:table-cell>
          <table:table-cell office:value-type="float" office:value="33508003101" table:style-name="ce29">
            <text:p>33508003101</text:p>
          </table:table-cell>
          <table:table-cell office:value-type="float" office:value="33508003101" table:style-name="ce29">
            <text:p>33508003101</text:p>
          </table:table-cell>
          <table:table-cell office:value-type="string" table:style-name="ce36">
            <text:p>TP-7075</text:p>
          </table:table-cell>
          <table:table-cell office:value-type="string" table:style-name="ce31">
            <text:p>TP-7048</text:p>
          </table:table-cell>
          <table:table-cell office:value-type="string" table:style-name="ce37">
            <text:p>TP-7074</text:p>
          </table:table-cell>
          <table:table-cell office:value-type="string" table:style-name="ce38">
            <text:p>G5-585</text:p>
          </table:table-cell>
          <table:table-cell table:number-columns-repeated="16369"/>
        </table:table-row>
        <table:table-row table:number-rows-repeated="2" table:style-name="ro4">
          <table:table-cell table:number-columns-repeated="2" table:style-name="ce24"/>
          <table:table-cell table:number-columns-repeated="5" table:style-name="ce28"/>
          <table:table-cell table:number-columns-repeated="3" table:style-name="ce29"/>
          <table:table-cell table:style-name="ce30"/>
          <table:table-cell table:style-name="ce16"/>
          <table:table-cell table:style-name="ce31"/>
          <table:table-cell table:style-name="ce32"/>
          <table:table-cell table:style-name="ce27"/>
          <table:table-cell table:number-columns-repeated="16369"/>
        </table:table-row>
        <table:table-row table:style-name="ro4">
          <table:table-cell table:number-columns-repeated="2" table:style-name="ce24"/>
          <table:table-cell table:style-name="ce28"/>
          <table:table-cell table:style-name="ce34"/>
          <table:table-cell table:number-columns-repeated="3" table:style-name="ce28"/>
          <table:table-cell table:number-columns-repeated="3" table:style-name="ce29"/>
          <table:table-cell table:style-name="ce30"/>
          <table:table-cell table:style-name="ce16"/>
          <table:table-cell table:style-name="ce31"/>
          <table:table-cell table:style-name="ce32"/>
          <table:table-cell table:style-name="ce27"/>
          <table:table-cell table:number-columns-repeated="16369"/>
        </table:table-row>
        <table:table-row table:style-name="ro4">
          <table:table-cell table:number-columns-repeated="2" table:style-name="ce24"/>
          <table:table-cell table:style-name="ce28"/>
          <table:table-cell table:style-name="ce34"/>
          <table:table-cell table:number-columns-repeated="3" table:style-name="ce28"/>
          <table:table-cell table:style-name="ce29"/>
          <table:table-cell table:style-name="ce35"/>
          <table:table-cell table:style-name="ce29"/>
          <table:table-cell table:style-name="ce30"/>
          <table:table-cell table:style-name="ce16"/>
          <table:table-cell table:style-name="ce31"/>
          <table:table-cell table:style-name="ce32"/>
          <table:table-cell table:style-name="ce27"/>
          <table:table-cell table:number-columns-repeated="16369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Master_701_(2).$C$6:Master_701_(2).$O$15" table:base-cell-address="Master_701_(2).$A$1"/>
          <table:named-expression table:name="Print_Titles" table:expression="of:=['Master_701_(2)'.$A:.$B]~['Master_701_(2)'.$1:.$5]" table:base-cell-address="Master_701_(2).$A$1"/>
        </table:named-expressions>
      </table:table>
      <table:database-ranges>
        <table:database-range table:target-range-address="Master_701_(2).A5:Master_701_(2).O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9P0">
      <number:currency-symbol>$</number:currency-symbol>
      <number:number number:decimal-places="0" number:min-integer-digits="1" number:grouping="true"/>
      <number:text> </number:text>
    </number:currency-style>
    <number:currency-style style:name="N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9P0"/>
    </number:currency-style>
    <number:currency-style style:name="N11P0">
      <number:currency-symbol>$</number:currency-symbol>
      <number:number number:decimal-places="2" number:min-integer-digits="1" number:grouping="true"/>
      <number:text> </number:text>
    </number:currency-style>
    <number:currency-style style:name="N11"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11P0"/>
    </number:currency-style>
    <number:number-style style:name="N36">
      <number:text> </number:text>
      <number:number number:min-integer-digits="1"/>
    </number:number-style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35in" fo:margin-left="0.25in" fo:margin-right="0.2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Master</text:span><text:span text:style-name="T1"> </text:span><text:span text:style-name="T1">list</text:span><text:span text:style-name="T1"> </text:span><text:span text:style-name="T1">of</text:span><text:span text:style-name="T1"> </text:span><text:span text:style-name="T1">701</text:span><text:span text:style-name="T1"> </text:span><text:span text:style-name="T1">groups</text:span></text:p>
        </style:region-left>
        <style:region-center>
          <text:p><text:sheet-name>???</text:sheet-name></text:p>
        </style:region-center>
        <style:region-right>
          <text:p><text:date>???</text:date><text:s text:c="2"/><text:time>???</text:time><text:s text:c="2"/><text:file-name text:display="name-and-extension">???</text:file-name><text:s text:c="4"/>Page<text:s/><text:page-number>1</text:page-number></text:p>
        </style:region-right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ectrum Literature Kits</dc:title>
    <dc:subject>Spectrum Literature Kits General Maintenance Kit, Overhaul</dc:subject>
    <meta:keyword>Literature Kit overhaul maintenance NFPA Spectrum</meta:keyword>
    <meta:initial-creator>RUTH LUEDTKE</meta:initial-creator>
    <dc:creator>Gary Reinholtz</dc:creator>
    <meta:creation-date>1999-01-19T16:40:12Z</meta:creation-date>
    <dc:date>2017-01-18T13:03:04Z</dc:date>
    <meta:print-date>2016-01-14T15:02:04Z</meta:print-date>
  </office:meta>
</office:document-meta>
</file>